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bedrijfspand aan Diodeweg 4, 4338 PW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637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groten van het bedrijfspand </text:span>aan <text:span text:style-name="nadrukvet">Diodeweg 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juli</text:span><text:span text:style-name="nadrukvet"> 2023.</text:span></text:p>
            <text:p text:style-name="common-al">
            <text:span text:style-name="nadrukvet"/>Zij neemt daarover waarschijnlijk vóór <text:span text:style-name="nadrukvet">30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8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bedrijfspand aan Diodeweg 4, 4338 PW Middelbu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84</meta:user-defined>
    <meta:user-defined meta:name="OVERHEIDop.GmbID/DC.identifier">gmb-2023-314884</meta:user-defined>
    <meta:user-defined meta:name="OVERHEIDop.versieInformatie"/>
  </office:meta>
</office:document-meta>
</file>