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edrijfsgebouw, Marisstraat 27, 5985PR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uli 2023 een aanvraag omgevingsvergunning ontvangen voor het bedrijfsgebouw op locatie Marisstraat 27, 5985PR Grashoek. De aanvraag is geregistreerd onder zaaknummer Z2023-0000012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488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8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8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Marisstraat 27, 5985PR Grashoek</meta:user-defined>
    <dc:language>nl</dc:language>
    <meta:user-defined meta:name="OVERHEIDop.locatietype/OVERHEIDop.gebiedsmarkering">Punt</meta:user-defined>
    <meta:user-defined meta:name="DC.title">Aanvraag omgevingsvergunning voor het bedrijfsgebouw, Marisstraat 27, 5985PR Grashoek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882</meta:user-defined>
    <meta:user-defined meta:name="OVERHEIDop.GmbID/DC.identifier">gmb-2023-314882</meta:user-defined>
    <meta:user-defined meta:name="OVERHEIDop.versieInformatie"/>
  </office:meta>
</office:document-meta>
</file>