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adastrale sectie E nummer 1750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Kadastrale sectie E nummer 1750, Montfort: het bouwen van een woning. Datum aanvraag: 7 jul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488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8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8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Kadastrale sectie E nummer 1750 te Montfor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81</meta:user-defined>
    <meta:user-defined meta:name="OVERHEIDop.GmbID/DC.identifier">gmb-2023-314881</meta:user-defined>
    <meta:user-defined meta:name="OVERHEIDop.versieInformatie"/>
  </office:meta>
</office:document-meta>
</file>