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raamkozijn op de eerste verdieping aan de voorzijde van de woning aan Steenbreekvaren 2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6292 Steenbreekvaren 29, 2661 PV Bergschenhoek.</text:p>
            <text:p text:style-name="common-al">Het vervangen van het raamkozijn op de eerste verdieping aan de voorzijde van de woning (ontvangen 06-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488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8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8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946292</meta:user-defined>
    <dc:language>nl</dc:language>
    <meta:user-defined meta:name="OVERHEIDop.locatietype/OVERHEIDop.gebiedsmarkering">Adres</meta:user-defined>
    <meta:user-defined meta:name="DC.title">Aanvraag vergunning voor het vervangen van het raamkozijn op de eerste verdieping aan de voorzijde van de woning aan Steenbreekvaren 29 te Bergschenhoek</meta:user-defined>
    <meta:user-defined meta:name="DCTERMS.W3CDTF/DCTERMS.available">2023-07-19</meta:user-defined>
    <meta:user-defined meta:name="DCTERMS.W3CDTF/OVERHEIDop.jaargang">2023</meta:user-defined>
    <meta:user-defined meta:name="OVERHEIDop.publicationIssue">314880</meta:user-defined>
    <meta:user-defined meta:name="OVERHEIDop.GmbID/DC.identifier">gmb-2023-314880</meta:user-defined>
    <meta:user-defined meta:name="OVERHEIDop.versieInformatie"/>
  </office:meta>
</office:document-meta>
</file>