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Schagchelstraat 26 ZW, 2022-08632, het plaatsen van zonnepanelen op de aanbouw, activiteit bouwen, activiteit monument, verzonden 20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8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Schagchelstraat 26 ZW, 2022-08632, het plaatsen van zonnepanelen op de aanbouw, activiteit bouwen, activiteit monument, verzonden 20 januari 2023</meta:user-defined>
    <meta:user-defined meta:name="DCTERMS.W3CDTF/DCTERMS.available">2023-01-24</meta:user-defined>
    <meta:user-defined meta:name="DCTERMS.W3CDTF/OVERHEIDop.jaargang">2023</meta:user-defined>
    <meta:user-defined meta:name="OVERHEIDop.publicationIssue">31488</meta:user-defined>
    <meta:user-defined meta:name="OVERHEIDop.GmbID/DC.identifier">gmb-2023-31488</meta:user-defined>
    <meta:user-defined meta:name="OVERHEIDop.versieInformatie"/>
  </office:meta>
</office:document-meta>
</file>