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erksteeg 2 en Turfsteeg 6 t/m 9 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oorderkerksteeg 2 en Turfsteeg 6 t/m 9, wijzigen vier naar drie ramen in gevel van woongebouw</text:span>
          </text:p>
            <text:p text:style-name="common-al">
            <text:span text:style-name="nadrukvet">Verzonden 12 jul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kerksteeg 2 en Turfsteeg 6 t/m 9    VERLENGEN BESLISTERMIJN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78</meta:user-defined>
    <meta:user-defined meta:name="OVERHEIDop.GmbID/DC.identifier">gmb-2023-314878</meta:user-defined>
    <meta:user-defined meta:name="OVERHEIDop.versieInformatie"/>
  </office:meta>
</office:document-meta>
</file>