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koeler van een supermarkt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Markt 26, 6074 BB te Melick: het vervangen van een gaskoeler van een supermarkt. Datum aanvraag: 5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87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gaskoeler van een supermarkt aan Markt 26 te Melic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73</meta:user-defined>
    <meta:user-defined meta:name="OVERHEIDop.GmbID/DC.identifier">gmb-2023-314873</meta:user-defined>
    <meta:user-defined meta:name="OVERHEIDop.versieInformatie"/>
  </office:meta>
</office:document-meta>
</file>