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rioolleiding vanaf Leeuwenhoekweg 12 naar Leeuwenhoekweg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299 Vanaf Leeuwenhoekweg 12 naar Leeuwenhoekweg 20, 2661 CZ Bergschenhoek.</text:p>
            <text:p text:style-name="common-al">Het aanleggen van een persrioolleiding (ontvangen 0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8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29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een persrioolleiding vanaf Leeuwenhoekweg 12 naar Leeuwenhoekweg 20 te Bergschenhoek</meta:user-defined>
    <meta:user-defined meta:name="DCTERMS.W3CDTF/DCTERMS.available">2023-07-19</meta:user-defined>
    <meta:user-defined meta:name="DCTERMS.W3CDTF/OVERHEIDop.jaargang">2023</meta:user-defined>
    <meta:user-defined meta:name="OVERHEIDop.publicationIssue">314869</meta:user-defined>
    <meta:user-defined meta:name="OVERHEIDop.GmbID/DC.identifier">gmb-2023-314869</meta:user-defined>
    <meta:user-defined meta:name="OVERHEIDop.versieInformatie"/>
  </office:meta>
</office:document-meta>
</file>