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eweg 4 te Gennep: het gebruiken van Sportpark Vitesse’08 voor BSO Move it (ontvangstdatum: 12 december 2022) 2022-1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bruiken van Sportpark Vitesse’08 voor BSO Move it te Langeweg 4 te Gennep 2022-1303</text:p>
            <text:p text:style-name="common-al">
            <text:span text:style-name="nadrukvet">Verzenddatum</text:span>
          </text:p>
            <text:p text:style-name="common-al">Dit besluit is verzonden op14 jul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8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eweg 4 te Gennep: het gebruiken van Sportpark Vitesse’08 voor BSO Move it (ontvangstdatum: 12 december 2022) 2022-1303</meta:user-defined>
    <meta:user-defined meta:name="DCTERMS.W3CDTF/DCTERMS.available">2023-07-25</meta:user-defined>
    <meta:user-defined meta:name="DCTERMS.W3CDTF/OVERHEIDop.jaargang">2023</meta:user-defined>
    <meta:user-defined meta:name="OVERHEIDop.publicationIssue">314865</meta:user-defined>
    <meta:user-defined meta:name="OVERHEIDop.GmbID/DC.identifier">gmb-2023-314865</meta:user-defined>
    <meta:user-defined meta:name="OVERHEIDop.versieInformatie"/>
  </office:meta>
</office:document-meta>
</file>