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reclame-elementen aan Markt 26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Markt 26, 6074 BB Melick: het vervangen van reclame-elementen. Datum aanvraag: 5 juli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486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6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6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vervangen van reclame-elementen aan Markt 26 te Melick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864</meta:user-defined>
    <meta:user-defined meta:name="OVERHEIDop.GmbID/DC.identifier">gmb-2023-314864</meta:user-defined>
    <meta:user-defined meta:name="OVERHEIDop.versieInformatie"/>
  </office:meta>
</office:document-meta>
</file>