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bushalte aan Bernhardlaan, kadastrale sectie C nummer 4565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Bernhardlaan, kadastrale sectie C nummer 4565 Sint Odiliënberg: het aanpassen van een bushalte. Datum aanvraag: 4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86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passen van een bushalte aan Bernhardlaan, kadastrale sectie C nummer 4565 te Sint Odiliënbe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60</meta:user-defined>
    <meta:user-defined meta:name="OVERHEIDop.GmbID/DC.identifier">gmb-2023-314860</meta:user-defined>
    <meta:user-defined meta:name="OVERHEIDop.versieInformatie"/>
  </office:meta>
</office:document-meta>
</file>