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Aziëpark, 2022-05555, het bouwen van twee bruggen, activiteit bouwen, activiteit aanleggen, activiteit handelen in strijd met regels ruimtelijke ordening, verzonden 18 jan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48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8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van rechtswege Aziëpark, 2022-05555, het bouwen van twee bruggen, activiteit bouwen, activiteit aanleggen, activiteit handelen in strijd met regels ruimtelijke ordening, verzonden 18 januari 2023</meta:user-defined>
    <meta:user-defined meta:name="DCTERMS.W3CDTF/DCTERMS.available">2023-01-24</meta:user-defined>
    <meta:user-defined meta:name="DCTERMS.W3CDTF/OVERHEIDop.jaargang">2023</meta:user-defined>
    <meta:user-defined meta:name="OVERHEIDop.publicationIssue">31486</meta:user-defined>
    <meta:user-defined meta:name="OVERHEIDop.GmbID/DC.identifier">gmb-2023-31486</meta:user-defined>
    <meta:user-defined meta:name="OVERHEIDop.versieInformatie"/>
  </office:meta>
</office:document-meta>
</file>