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dakkapel aan de achterzijde van de woning aan de Wadden 8 5691Z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Wadden 8 5691ZG Son en Breugel voor plaatsen van een dakkapel aan de achterzijde van de woning. De vergunning is verzonden op 03-07-2023.</text:p>
            <text:p text:style-name="common-al">Zaaknummer:08481720528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48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20528</meta:user-defined>
    <meta:user-defined meta:name="DCTERMS.abstract">plaatsen van een dakkapel aan de achterzijde van de woning, De Wadden 8</meta:user-defined>
    <dc:language>nl</dc:language>
    <meta:user-defined meta:name="OVERHEIDop.locatietype/OVERHEIDop.gebiedsmarkering">Punt</meta:user-defined>
    <meta:user-defined meta:name="DC.title">Omgevingsvergunning voor plaatsen van een dakkapel aan de achterzijde van de woning aan de Wadden 8 5691ZG Son en Breug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59</meta:user-defined>
    <meta:user-defined meta:name="OVERHEIDop.GmbID/DC.identifier">gmb-2023-314859</meta:user-defined>
    <meta:user-defined meta:name="OVERHEIDop.versieInformatie"/>
  </office:meta>
</office:document-meta>
</file>