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 en 1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8 weken hebben opgeschort.</text:p>
            <text:p text:style-name="common-al"/>
            <text:p text:style-name="common-al">Roode Steen 1, 15 en 16, restaureren en verduurzamen Westfries museum</text:p>
            <text:p text:style-name="common-al">Verzonden 13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5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, 15 en 16 OPSCHORTEN BESLISTERMIJN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58</meta:user-defined>
    <meta:user-defined meta:name="OVERHEIDop.GmbID/DC.identifier">gmb-2023-314858</meta:user-defined>
    <meta:user-defined meta:name="OVERHEIDop.versieInformatie"/>
  </office:meta>
</office:document-meta>
</file>