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(bouwen) Schoolweg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6 juli 2023 tot en met donderdag 13 juli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isoleren van een muur, Schoolweg 93, Elst. </text:p>
            <text:p text:style-name="common-al">Aanvraagnummer: 7926457. Indieningsdatum: 10 jul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485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gen omgevingsvergunning (bouwen) Schoolweg 9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854</meta:user-defined>
    <meta:user-defined meta:name="OVERHEIDop.GmbID/DC.identifier">gmb-2023-314854</meta:user-defined>
    <meta:user-defined meta:name="OVERHEIDop.versieInformatie"/>
  </office:meta>
</office:document-meta>
</file>