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Busken Huetstraat 16-H 1054S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usken Huetstraat 16-H 1054SZ Amsterdam</text:p>
            <text:p text:style-name="common-al">Omschrijving: plaatsen van een overkapping op de begane grond (legalisatie)</text:p>
            <text:p text:style-name="common-al">Besluit: buitenbehandeling laten</text:p>
            <text:p text:style-name="common-al">Verzonden naar aanvrager op: 14-07-2023</text:p>
            <text:p text:style-name="common-al">Zaaknummer: Z2023-W002098</text:p>
            <text:p text:style-name="common-al">OLO nummer: 7822693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853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85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85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2098</meta:user-defined>
    <meta:user-defined meta:name="DCTERMS.abstract">plaatsen van een overkapping op de begane grond (legalisatie)</meta:user-defined>
    <dc:language>nl</dc:language>
    <meta:user-defined meta:name="OVERHEIDop.locatietype/OVERHEIDop.gebiedsmarkering">Punt</meta:user-defined>
    <meta:user-defined meta:name="DC.title">Buiten behandeling stellen van aanvraag omgevingsvergunning Busken Huetstraat 16-H 1054SZ Amsterdam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853</meta:user-defined>
    <meta:user-defined meta:name="OVERHEIDop.GmbID/DC.identifier">gmb-2023-314853</meta:user-defined>
    <meta:user-defined meta:name="OVERHEIDop.versieInformatie"/>
  </office:meta>
</office:document-meta>
</file>