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bouwen van het kantoor naar een woonruimte aan Grootestraat 33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Grootestraat 33, 6063 AK Vlodrop: het ombouwen van kantoor naar woonruimte. Datum aanvraag: 30 juni 2023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485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5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5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mbouwen van het kantoor naar een woonruimte aan Grootestraat 33 te Vlodrop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851</meta:user-defined>
    <meta:user-defined meta:name="OVERHEIDop.GmbID/DC.identifier">gmb-2023-314851</meta:user-defined>
    <meta:user-defined meta:name="OVERHEIDop.versieInformatie"/>
  </office:meta>
</office:document-meta>
</file>