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skamstraat 37 2026TA Haarlem, 0392-2023-0073628, het plaatsen (vervangen) van een dakkapel van de achtergevel, ontvangen op 1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5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5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28</meta:user-defined>
    <meta:user-defined meta:name="DCTERMS.abstract">het plaatsen (vervangen) van een dakkapel van de achtergevel</meta:user-defined>
    <dc:language>nl</dc:language>
    <meta:user-defined meta:name="OVERHEIDop.locatietype/OVERHEIDop.gebiedsmarkering">Punt</meta:user-defined>
    <meta:user-defined meta:name="DC.title">Gemeente Haarlem, ingekomen aanvraag omgevingsvergunning, Roskamstraat 37 2026TA Haarlem, 0392-2023-0073628, het plaatsen (vervangen) van een dakkapel van de achtergevel, ontvangen op 13-07-2023</meta:user-defined>
    <meta:user-defined meta:name="DCTERMS.W3CDTF/DCTERMS.available">2023-07-18</meta:user-defined>
    <meta:user-defined meta:name="DCTERMS.W3CDTF/OVERHEIDop.jaargang">2023</meta:user-defined>
    <meta:user-defined meta:name="OVERHEIDop.publicationIssue">314850</meta:user-defined>
    <meta:user-defined meta:name="OVERHEIDop.GmbID/DC.identifier">gmb-2023-314850</meta:user-defined>
    <meta:user-defined meta:name="OVERHEIDop.versieInformatie"/>
  </office:meta>
</office:document-meta>
</file>