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Her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juli 2023 tot en met donderdag 13 jul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wijzigen van de gevel, Herenstraat 2, Rhenen. </text:p>
            <text:p text:style-name="common-al">Aanvraagnummer: 7919253. Indieningsdatum: 6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8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Herenstraat 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45</meta:user-defined>
    <meta:user-defined meta:name="OVERHEIDop.GmbID/DC.identifier">gmb-2023-314845</meta:user-defined>
    <meta:user-defined meta:name="OVERHEIDop.versieInformatie"/>
  </office:meta>
</office:document-meta>
</file>