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perkoopzondagmarkt/HDA Autospektake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Grote Noord, Gedempte Turfhaven Superkoopzondagmarkt/HDA Autospektakel-24</text:span>
            <text:span text:style-name="nadrukvet"> september </text:span>
            <text:span text:style-name="nadrukvet">2023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84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uperkoopzondagmarkt/HDA Autospektakel EVENEMENTAANVRAA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44</meta:user-defined>
    <meta:user-defined meta:name="OVERHEIDop.GmbID/DC.identifier">gmb-2023-314844</meta:user-defined>
    <meta:user-defined meta:name="OVERHEIDop.versieInformatie"/>
  </office:meta>
</office:document-meta>
</file>