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/uitrit , Schoolstraat 5 2712VC Zoetermeer op 2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is een aanvraag omgevingsvergunning ontvangen voor het aanleggen van een in-/uitrit op locatie Schoolstraat 5 2712VC Zoetermeer. De aanvraag is geregistreerd onder zaaknummer 2023-0562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84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6280</meta:user-defined>
    <meta:user-defined meta:name="DCTERMS.abstract">het aanleggen van een in-/uitrit </meta:user-defined>
    <dc:language>nl</dc:language>
    <meta:user-defined meta:name="OVERHEIDop.locatietype/OVERHEIDop.gebiedsmarkering">Punt</meta:user-defined>
    <meta:user-defined meta:name="DC.title">Ingediende aanvraag Omgevingsvergunning voor het aanleggen van een in-/uitrit , Schoolstraat 5 2712VC Zoetermeer op 27-06-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43</meta:user-defined>
    <meta:user-defined meta:name="OVERHEIDop.GmbID/DC.identifier">gmb-2023-314843</meta:user-defined>
    <meta:user-defined meta:name="OVERHEIDop.versieInformatie"/>
  </office:meta>
</office:document-meta>
</file>