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elding voor het aanleggen van een inrit ten behoeve van het perceel Overschot 6b naar de weg Papenrijt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instemming aanleg van een inrit ten behoeve van het perceel Overschot 6b naar de weg Papenrijt in Bakel</text:span>:</text:p>
            <text:p text:style-name="common-al">Hierbij wordt kennisgegeven van het verlenen van instemming met de aanleg van een inrit van maximaal 7,00 meter breed, vanaf het perceel kadastraal bekend als BKL02N2860 naar de weg Papenrijt (zaaknummer 40559-2023). De instemming is verzonden op 10 juli 2023. De overwegingen rond deze instemming vindt u hieronder.</text:p>
            <text:p text:style-name="common-al">
            <text:span text:style-name="nadrukvet">Overwegingen</text:span>
          </text:p>
            <text:p text:style-name="common-al">Op grond van artikel 2.12 lid 3 van de Algemene Plaatselijke Verordening (APV) wordt instemming voor een inrit getoetst aan een viertal voorwaarden:</text:p>
            <text:list text:style-name="id1-3-2-1-1-5">
              <text:list-item text:style-override="id1-3-2-1-1-5-1">
                <text:number>a.</text:number>
                <text:p text:style-name="al">Dat daardoor het verkeer op de weg niet in gevaar wordt gebracht.</text:p>
                <text:p text:style-name="al">Het betreffende perceel is één van meerdere percelen die met een inrit uitwegen naar de weg Papenrijt. Het uitwegen gebeurt op een plaats waar dit gebruikelijk is en waar sprake is van een zeer lage verkeersintensiteit;</text:p>
              </text:list-item>
              <text:list-item text:style-override="id1-3-2-1-1-5-2">
                <text:number>b.</text:number>
                <text:p text:style-name="al">Dat een inrit niet ten koste gaat van een openbare parkeerplaats.</text:p>
                <text:p text:style-name="al">Aan de weg Papenrijt bevinden zich geen parkeerplaatsen. Het uitwegen over de inrit gaat niet ten koste van parkeerplaatsen;</text:p>
              </text:list-item>
              <text:list-item text:style-override="id1-3-2-1-1-5-3">
                <text:number>c.</text:number>
                <text:p text:style-name="al">Dat het openbaar groen daardoor niet op onaanvaardbare wijze wordt aangetast.</text:p>
                <text:p text:style-name="al">Ter plaatse van de uitweg bevinden zich geen groenvoorzieningen. De aanleg van de inrit gaat niet ten koste van openbaar groen.</text:p>
              </text:list-item>
              <text:list-item text:style-override="id1-3-2-1-1-5-4">
                <text:number>d.</text:number>
                <text:p text:style-name="al">Dat er zich in de uitweg of binnen een meter daarvan geen obstakels bevinden.</text:p>
                <text:p text:style-name="al">Op de locatie- en/of binnen een meter van de inrit bevinden zich geen obstakels.</text:p>
                <text:p text:style-name="al">Op grond van het voorgaande, bestaan er geen weigeringsgronden tegen het verlenen van instemming met de inrit.</text:p>
              </text:list-item>
            </text:list>
            <text:p text:style-name="common-al">
            <text:span text:style-name="nadrukvet">Bezwaar</text:span>
          </text:p>
            <text:p text:style-name="common-al">Als u het met dit besluit niet eens bent kunt u daartegen binnen zes weken na de dag van verzending van het besluit bezwaar maken bij het college van burgemeester en wethouders van de gemeente Gemert- Bakel. 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common-al">U kunt pas een voorlopige voorziening vragen nadat u een bezwaarschrift hebt ingediend. Een kopie van het bezwaarschrift voegt u bij uw verzoek aan de voorzieningenrechter.</text:p>
            <text:p text:style-name="common-al">De rechtbank brengt u voor het in behandeling nemen van een verzoek om voorlopige voorziening kosten in rekening (griffierecht).</text:p>
            <text:p text:style-name="last-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toe bij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484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4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4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Gemert-Bakel</meta:user-defined>
    <meta:user-defined meta:name="OVERHEIDop.Rubriek/DC.type">omgevingsmeld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0559-2023</meta:user-defined>
    <dc:language>nl</dc:language>
    <meta:user-defined meta:name="OVERHEIDop.locatietype/OVERHEIDop.gebiedsmarkering">Adres</meta:user-defined>
    <meta:user-defined meta:name="OVERHEIDop.locatietype/OVERHEIDop.gebiedsmarkering">Weg</meta:user-defined>
    <meta:user-defined meta:name="DC.title">Melding voor het aanleggen van een inrit ten behoeve van het perceel Overschot 6b naar de weg Papenrijt te Bakel</meta:user-defined>
    <meta:user-defined meta:name="DCTERMS.W3CDTF/DCTERMS.available">2023-07-25</meta:user-defined>
    <meta:user-defined meta:name="DCTERMS.W3CDTF/OVERHEIDop.jaargang">2023</meta:user-defined>
    <meta:user-defined meta:name="OVERHEIDop.publicationIssue">314842</meta:user-defined>
    <meta:user-defined meta:name="OVERHEIDop.GmbID/DC.identifier">gmb-2023-314842</meta:user-defined>
    <meta:user-defined meta:name="OVERHEIDop.versieInformatie"/>
  </office:meta>
</office:document-meta>
</file>