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‘Subsidieregeling jeugdbescherming en jeugdreclassering Regio Midden-Limburg Oost’. Betreft: egalisatiereser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ECHT – SUSTEREN,</text:span>
          </text:p>
            <text:p text:style-name="al">Gezien het voorstel van 15 november 2022 (Z22/130306)</text:p>
            <text:p text:style-name="al">Gelet op de artikelen 2 en 3 en hoofdstuk 2 van de Algemene Subsidieverordening Echt – Susteren 2017, hieronder verder te noemen ‘de ASV’.</text:p>
            <text:p text:style-name="al"/>
            <text:p text:style-name="al">
            <text:span text:style-name="nadrukvet">BESLUIT:</text:span>
          </text:p>
            <text:p text:style-name="al">Vast te stellen de eerste wijziging van de ‘Subsidieregeling jeugdbescherming en jeugdreclassering Regio Midden-Limburg Oos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1.</text:span> Egalisatiereserve </text:p>
            <text:list text:style-name="id1-3-2-2-1-2">
              <text:list-item text:style-override="id1-3-2-2-1-2">
                <text:number>1.</text:number>
                <text:p text:style-name="al">De subsidieontvanger vormt een egalisatiereserve als bedoeld in artikel 4:72 Algemene wet bestuursrecht. </text:p>
              </text:list-item>
              <text:list-item text:style-override="id1-3-2-2-1-3">
                <text:number>2.</text:number>
                <text:p text:style-name="al">Voor zover de subsidie op grond van deze regeling en/of voorgaande regelingen heeft bijgedragen aan de egalisatiereserve mag deze uitsluitend worden aangewend voor hetuitvoeren van activiteiten waarvoor subsidie is verleend. </text:p>
              </text:list-item>
              <text:list-item text:style-override="id1-3-2-2-1-4">
                <text:number>3.</text:number>
                <text:p text:style-name="al">In de gevallen bedoeld in artikel 4:41, tweede lid, onderdelen c, d en e, van de Algemene wet bestuursrecht is de subsidieontvanger ter zake van de egalisatiereserve vergoedingsplichtig naar evenredigheid van de mate waarin de subsidie aan de egalisatiereserve heeft bijgedragen. </text:p>
              </text:list-item>
              <text:list-item text:style-override="id1-3-2-2-1-5">
                <text:number>4.</text:number>
                <text:p text:style-name="al">Bij de subsidieverlening worden nadere verplichtingen gesteld ten aanzien van de egalisatiereserve waarbij rekening gehouden kan worden met het onderstaande: </text:p>
                <text:list text:style-name="id1-3-2-2-1-5-3">
                  <text:list-item text:style-override="id1-3-2-2-1-5-3-1">
                    <text:number>a.</text:number>
                    <text:p text:style-name="al">Jaarlijks mag maximaal 5% van het bedrag van de totale subsidie op basis van deze subsidieregeling in enig jaar aan de egalisatiereserve worden toegevoegd. </text:p>
                  </text:list-item>
                  <text:list-item text:style-override="id1-3-2-2-1-5-3-2">
                    <text:number>b.</text:number>
                    <text:p text:style-name="al">De totale hoogte van de egalisatiereserve is maximaal 20% van de in dat jaar vast te stellen subsidie.</text:p>
                  </text:list-item>
                  <text:list-item text:style-override="id1-3-2-2-1-5-3-3">
                    <text:number>c.</text:number>
                    <text:p text:style-name="al">Indien het subsidiebedrag op basis van deze subsidieregeling lager is dan 10% van de totale inkomsten dan zijn lid 1 en 2 niet van toepassing. </text:p>
                  </text:list-item>
                  <text:list-item text:style-override="id1-3-2-2-1-5-3-4">
                    <text:number>d.</text:number>
                    <text:p text:style-name="al">Overschrijding in enig jaar van de afgesproken maximale omvang van de totale egalisatiereserve kan leiden tot een lagere vaststelling van de verleende subsid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.</text:span> Slotbepalingen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Echt – Susteren in zijn vergadering van 11 juli 2023.</text:span></text:p>
          </text:section>
          <text:section text:name="ondertekening_id1-3-2-3-2">
            <text:p><text:span text:style-name="functie"/></text:p>
            <text:p><text:span text:style-name="functie">Namens de burgemeester en wethouders van Echt - Suster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48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2/130306-D - 147723</meta:user-defined>
    <meta:user-defined meta:name="DCTERMS.alternative">Subsidieregeling jeugdbescherming en jeugdreclassering 2023 Regio Midden-Limburg Oost en verder</meta:user-defined>
    <dc:language>nl</dc:language>
    <meta:user-defined meta:name="OVERHEIDop.locatietype/OVERHEIDop.gebiedsmarkering">Gemeente</meta:user-defined>
    <meta:user-defined meta:name="DC.title">Subsidieregeling jeugdbescherming en jeugdreclassering 2023 Regio Midden-Limburg Oo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41</meta:user-defined>
    <meta:user-defined meta:name="OVERHEIDop.betreftRegeling">CVDR684505_2</meta:user-defined>
    <meta:user-defined meta:name="xs:date/OVERHEIDop.startdatum">2023-07-19</meta:user-defined>
    <meta:user-defined meta:name="OVERHEIDop.GmbID/DC.identifier">gmb-2023-314841</meta:user-defined>
    <meta:user-defined meta:name="OVERHEIDop.versieInformatie"/>
  </office:meta>
</office:document-meta>
</file>