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(bouwen) Brem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6 juli 2023 tot en met donderdag 13 jul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duurzamen en restylen van de woning, Bremlaan 7, Rhenen. </text:p>
            <text:p text:style-name="common-al">Aanvraagnummer: 7912405. Indieningsdatum: 7 jul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484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4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gen omgevingsvergunning (bouwen) Bremlaan 7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40</meta:user-defined>
    <meta:user-defined meta:name="OVERHEIDop.GmbID/DC.identifier">gmb-2023-314840</meta:user-defined>
    <meta:user-defined meta:name="OVERHEIDop.versieInformatie"/>
  </office:meta>
</office:document-meta>
</file>