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chermerstraat 11 ZW, 2022-08190, het vervangen van een houten balklaag voor een PS renovatievloer, activiteit bouwen, verzonden 1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chermerstraat 11 ZW, 2022-08190, het vervangen van een houten balklaag voor een PS renovatievloer, activiteit bouwen, verzonden 13 januari 2023</meta:user-defined>
    <meta:user-defined meta:name="DCTERMS.W3CDTF/DCTERMS.available">2023-01-24</meta:user-defined>
    <meta:user-defined meta:name="DCTERMS.W3CDTF/OVERHEIDop.jaargang">2023</meta:user-defined>
    <meta:user-defined meta:name="OVERHEIDop.publicationIssue">31484</meta:user-defined>
    <meta:user-defined meta:name="OVERHEIDop.GmbID/DC.identifier">gmb-2023-31484</meta:user-defined>
    <meta:user-defined meta:name="OVERHEIDop.versieInformatie"/>
  </office:meta>
</office:document-meta>
</file>