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toeristendagen Eersel op 27 juli en 3 en 10 augustus 2023 (t/m 2027) in het centrum va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7-2023 een melding afgehandeld. De gemeente geeft hiermee aan dat voor het organiseren van de toeristendagen Eersel op 27 juli en 3 en 10 augustus 2023 (t/m 2027) in het centrum van Eersel geen vergunningplicht geldt. Het kenmerk van de gemeente voor deze zaak is 0770319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83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3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3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199</meta:user-defined>
    <meta:user-defined meta:name="DCTERMS.abstract">toeristendagen Eersel op 27 juli en 3 en 10 augustus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organiseren van de toeristendagen Eersel op 27 juli en 3 en 10 augustus 2023 (t/m 2027) in het centrum van Eersel</meta:user-defined>
    <meta:user-defined meta:name="DCTERMS.W3CDTF/DCTERMS.available">2023-07-18</meta:user-defined>
    <meta:user-defined meta:name="DCTERMS.W3CDTF/OVERHEIDop.jaargang">2023</meta:user-defined>
    <meta:user-defined meta:name="OVERHEIDop.publicationIssue">314839</meta:user-defined>
    <meta:user-defined meta:name="OVERHEIDop.GmbID/DC.identifier">gmb-2023-314839</meta:user-defined>
    <meta:user-defined meta:name="OVERHEIDop.versieInformatie"/>
  </office:meta>
</office:document-meta>
</file>