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ffenbeurs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Grote Noord </text:span>Stoffenbeurs<text:span text:style-name="nadrukvet">- 13</text:span><text:span text:style-name="nadrukvet">oktober </text:span><text:span text:style-name="nadrukvet">2023</text:span>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483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3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3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Stoffenbeurs EVENEMENTAANVRAA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838</meta:user-defined>
    <meta:user-defined meta:name="OVERHEIDop.GmbID/DC.identifier">gmb-2023-314838</meta:user-defined>
    <meta:user-defined meta:name="OVERHEIDop.versieInformatie"/>
  </office:meta>
</office:document-meta>
</file>