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18153, Veenweg 36 2631C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uitbreiding van een bestaande  loopbrug </text:p>
            <text:p text:style-name="common-al">OLO-nummer: 7818153</text:p>
            <text:p text:style-name="common-al">Locatie: Veenweg 36 2631CL Nootdorp</text:p>
            <text:p text:style-name="common-al">Datum besluit: 14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483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3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3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953</meta:user-defined>
    <meta:user-defined meta:name="DCTERMS.abstract">Realiseren uitbreiding van een bestaande  loopbrug</meta:user-defined>
    <dc:language>nl</dc:language>
    <meta:user-defined meta:name="OVERHEIDop.locatietype/OVERHEIDop.gebiedsmarkering">Punt</meta:user-defined>
    <meta:user-defined meta:name="DC.title">Verleende omgevingsvergunning: 7818153, Veenweg 36 2631CL Nootdorp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31</meta:user-defined>
    <meta:user-defined meta:name="OVERHEIDop.GmbID/DC.identifier">gmb-2023-314831</meta:user-defined>
    <meta:user-defined meta:name="OVERHEIDop.versieInformatie"/>
  </office:meta>
</office:document-meta>
</file>