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ga Zomermarkt+Wevers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edempte Turfhaven en Gouw Mega </text:span>
            <text:span text:style-name="nadrukvet">Zomermarkt+Weversmarkt</text:span>
            <text:span text:style-name="nadrukvet"> – 26</text:span>
            <text:span text:style-name="nadrukvet"> juli </text:span>
            <text:span text:style-name="nadrukvet">20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2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ga Zomermarkt+Weversmarkt EVENEMENTAANVR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27</meta:user-defined>
    <meta:user-defined meta:name="OVERHEIDop.GmbID/DC.identifier">gmb-2023-314827</meta:user-defined>
    <meta:user-defined meta:name="OVERHEIDop.versieInformatie"/>
  </office:meta>
</office:document-meta>
</file>