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vernieuwen van een schuur op de locatie Boevenbrinkstraat 9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juli 2019</text:p>
            <text:p text:style-name="common-al">Kenmerk: SXO-2019-0581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6 jul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482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2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2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ingetrokken voor het vernieuwen van een schuur op de locatie Boevenbrinkstraat 9A in Terwolde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25</meta:user-defined>
    <meta:user-defined meta:name="OVERHEIDop.GmbID/DC.identifier">gmb-2023-314825</meta:user-defined>
    <meta:user-defined meta:name="OVERHEIDop.versieInformatie"/>
  </office:meta>
</office:document-meta>
</file>