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een pand met 2 appartementen (met daarin kamerverhuur) naar 3 appartementen aan Korreweg 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57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wijzigen pand met 2 appartementen (met daarin kamerverhuur) naar 3 appartementen (ontvangstdatum 12-05-2023, dossiernummer 20237322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8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24</meta:user-defined>
    <dc:language>nl</dc:language>
    <meta:user-defined meta:name="OVERHEIDop.locatietype/OVERHEIDop.gebiedsmarkering">Adres</meta:user-defined>
    <meta:user-defined meta:name="DC.title">Verlenging beslistermijn voor het wijzigen van een pand met 2 appartementen (met daarin kamerverhuur) naar 3 appartementen aan Korreweg 57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24</meta:user-defined>
    <meta:user-defined meta:name="OVERHEIDop.GmbID/DC.identifier">gmb-2023-314824</meta:user-defined>
    <meta:user-defined meta:name="OVERHEIDop.versieInformatie"/>
  </office:meta>
</office:document-meta>
</file>