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2-8 Noorden, Voordijk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ijkseweg 9, Noorden: Toestemming is verleend voor geluidhinder op 12 augustus van 18.00 tot en met 01.00 uur de dag daaropvolgend - verzonden 14 juli 2023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8">
              <text:list-item text:style-override="id1-3-2-1-1-8-1">
                <text:number>5.</text:number>
                <text:p text:style-name="al">Op het bezwaar staat een datum. </text:p>
              </text:list-item>
              <text:list-item text:style-override="id1-3-2-1-1-8-2">
                <text:number>6.</text:number>
                <text:p text:style-name="al">In het bezwaar noemt u het besluit waartegen u bezwaar maakt. </text:p>
              </text:list-item>
              <text:list-item text:style-override="id1-3-2-1-1-8-3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482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12-8 Noorden, Voordijkseweg 9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821</meta:user-defined>
    <meta:user-defined meta:name="OVERHEIDop.GmbID/DC.identifier">gmb-2023-314821</meta:user-defined>
    <meta:user-defined meta:name="OVERHEIDop.versieInformatie"/>
  </office:meta>
</office:document-meta>
</file>