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Laan van Meerdervoort 301 en Beeklaan 385 B en C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bedrijfsruimte Laan van Meerdervoort 301 en de woningen Beeklaan 385 B en C tot kantoor met 3 appartementen en het wijzigen van kozijnen</text:p>
            <text:p text:style-name="common-al"/>
            <text:p text:style-name="common-al">Ons kenmerk: 202224930</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Laan van Meerdervoort 301 en Beeklaan 385 B en C</text:p>
            <text:p text:style-name="tussenkopcur">
            <text:span text:style-name="nadrukvet">Datum bekendmaking besluit:</text:span>
          </text:p>
            <text:p text:style-name="common-al">14 juli 2023</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4816</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816</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816</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24930/8704613</meta:user-defined>
    <meta:user-defined meta:name="DCTERMS.abstract">Het veranderen van de bedrijfsruimte Laan van Meerdervoort 301 en de woningen Beeklaan 385 B en C tot kantoor met 3 appartementen en het wijzigen van kozijn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Beschikking verleend regulier, Laan van Meerdervoort 301 en Beeklaan 385 B en C te Den Haag</meta:user-defined>
    <meta:user-defined meta:name="DCTERMS.W3CDTF/DCTERMS.available">2023-07-18</meta:user-defined>
    <meta:user-defined meta:name="DCTERMS.W3CDTF/OVERHEIDop.jaargang">2023</meta:user-defined>
    <meta:user-defined meta:name="OVERHEIDop.externeBijlage">Bijlage_49560537_voor_bekendmaking|exb-2023-35288</meta:user-defined>
    <meta:user-defined meta:name="OVERHEIDop.publicationIssue">314816</meta:user-defined>
    <meta:user-defined meta:name="OVERHEIDop.GmbID/DC.identifier">gmb-2023-314816</meta:user-defined>
    <meta:user-defined meta:name="OVERHEIDop.versieInformatie"/>
  </office:meta>
</office:document-meta>
</file>