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inderhuisvest tgv nr. 17, Raaks, Zijlvest, Turfmarkt, Spaarne, 2023-00110, werkzaamheden aan de weg op 2 t/m 3 februari 2023, verzonden 16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geluidsontheffing Kinderhuisvest tgv nr. 17, Raaks, Zijlvest, Turfmarkt, Spaarne, 2023-00110, werkzaamheden aan de weg op 2 t/m 3 februari 2023, verzonden 16 januari 2023</meta:user-defined>
    <meta:user-defined meta:name="DCTERMS.W3CDTF/DCTERMS.available">2023-01-24</meta:user-defined>
    <meta:user-defined meta:name="DCTERMS.W3CDTF/OVERHEIDop.jaargang">2023</meta:user-defined>
    <meta:user-defined meta:name="OVERHEIDop.publicationIssue">31481</meta:user-defined>
    <meta:user-defined meta:name="OVERHEIDop.GmbID/DC.identifier">gmb-2023-31481</meta:user-defined>
    <meta:user-defined meta:name="OVERHEIDop.versieInformatie"/>
  </office:meta>
</office:document-meta>
</file>