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e Rosmolen, Heihoeksingel, Park Elzeind-Noord, Geffensestraat-Oost, Sibeliuspark, Spaan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Rosmolen, Heihoeksingel, Park Elzeind-Noord, Geffensestraat-Oost, Sibeliuspark, Spaanderstraat</text:span>
          </text:p>
            <text:p text:style-name="common-al">
            <text:span text:style-name="nadrukvet">Het verwijderen/innemen van 7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5506</text:span>
          </text:p>
            <text:p text:style-name="common-al"/>
            <text:p text:style-name="common-al">Burgemeester en wethouders hebben een omgevingsvergunning verleend. Op 11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80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295506</meta:user-defined>
    <meta:user-defined meta:name="DCTERMS.abstract">het verwijderen/innem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De Rosmolen, Heihoeksingel, Park Elzeind-Noord, Geffensestraat-Oost, Sibeliuspark, Spaanderstraa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04</meta:user-defined>
    <meta:user-defined meta:name="OVERHEIDop.GmbID/DC.identifier">gmb-2023-314804</meta:user-defined>
    <meta:user-defined meta:name="OVERHEIDop.versieInformatie"/>
  </office:meta>
</office:document-meta>
</file>