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Ontvangen aanvraag evenementenvergunning, Reekseweg 5411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3 heeft de gemeente een aanvraag ontvangen voor activiteiten waarvoor een vergunningplicht geldt.</text:p>
            <text:p text:style-name="last-al">De aanvraag betreft locatie Reekseweg 5411RB Zeeland, en is geregistreerd onder zaaknummer <text:span text:style-name="nadrukvet">1294-2023</text:span> met omschrijving "Halfvastenfeesten Zeeland op 17-3-2023 en 18-3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942023</meta:user-defined>
    <meta:user-defined meta:name="DCTERMS.abstract">Halfvastenfeesten Zeeland op 17-3-2023 en 18-3-2023</meta:user-defined>
    <dc:language>nl</dc:language>
    <meta:user-defined meta:name="OVERHEIDop.locatietype/OVERHEIDop.gebiedsmarkering">Punt</meta:user-defined>
    <meta:user-defined meta:name="DC.title">CORRECTIE Ontvangen aanvraag evenementenvergunning, Reekseweg 5411RB Zee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80</meta:user-defined>
    <meta:user-defined meta:name="OVERHEIDop.GmbID/DC.identifier">gmb-2023-31480</meta:user-defined>
    <meta:user-defined meta:name="OVERHEIDop.versieInformatie"/>
  </office:meta>
</office:document-meta>
</file>