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chtjesavond B&amp;O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angert&amp;Oosterpolder</text:span>
            <text:span text:style-name="nadrukvet"> Lichtjesavond B&amp;O- 23</text:span>
            <text:span text:style-name="nadrukvet"> september </text:span>
            <text:span text:style-name="nadrukvet">2023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79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Lichtjesavond B&amp;O EVENEMENTAANVRAA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98</meta:user-defined>
    <meta:user-defined meta:name="OVERHEIDop.GmbID/DC.identifier">gmb-2023-314798</meta:user-defined>
    <meta:user-defined meta:name="OVERHEIDop.versieInformatie"/>
  </office:meta>
</office:document-meta>
</file>