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Het realiseren van 8 appartement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0638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0638</meta:user-defined>
    <meta:user-defined meta:name="DCTERMS.abstract">het realiseren van 8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Rogstraat 3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96</meta:user-defined>
    <meta:user-defined meta:name="OVERHEIDop.GmbID/DC.identifier">gmb-2023-314796</meta:user-defined>
    <meta:user-defined meta:name="OVERHEIDop.versieInformatie"/>
  </office:meta>
</office:document-meta>
</file>