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Esschilderstraat 25 ZW, 2022-09377, aanwezigheidsvergunning 2 kansspelautomaten, verzonden 18 jan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 </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7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tot het aanwezig hebben van kansspelautomaten Esschilderstraat 25 ZW, 2022-09377, aanwezigheidsvergunning 2 kansspelautomaten, verzonden 18 januari 2023</meta:user-defined>
    <meta:user-defined meta:name="DCTERMS.W3CDTF/DCTERMS.available">2023-01-24</meta:user-defined>
    <meta:user-defined meta:name="DCTERMS.W3CDTF/OVERHEIDop.jaargang">2023</meta:user-defined>
    <meta:user-defined meta:name="OVERHEIDop.publicationIssue">31479</meta:user-defined>
    <meta:user-defined meta:name="OVERHEIDop.GmbID/DC.identifier">gmb-2023-31479</meta:user-defined>
    <meta:user-defined meta:name="OVERHEIDop.versieInformatie"/>
  </office:meta>
</office:document-meta>
</file>