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genover Molenweg 4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besloten om de beslistermijn voor de aanvraag met zaaknummer W2023-0349 voor een omgevingsvergunning betreffende het plaatsen van een schuur en een schuilstal op locatie tegenover Molenweg 46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78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8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8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tegenover Molenweg 46 te Sommelsdij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89</meta:user-defined>
    <meta:user-defined meta:name="OVERHEIDop.GmbID/DC.identifier">gmb-2023-314789</meta:user-defined>
    <meta:user-defined meta:name="OVERHEIDop.versieInformatie"/>
  </office:meta>
</office:document-meta>
</file>