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von Clermontplein 33, 37, 39, 39A te Vaals, kadastraal bekend gemeente Vaals, sectie A, nummers 10816 en 108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von Clermontplein 33, 37, 39, 39A te Vaals, kadastraal bekend gemeente Vaals, sectie A, nummers 10816 en 1081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 juli 2023. De gemeente Vaals neemt daarover op 28 augustus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478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8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8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n Clermontplein 33, 37, 39, 39A te Vaals, kadastraal bekend gemeente Vaals, sectie A, nummers 10816 en 10817</meta:user-defined>
    <dc:language>nl</dc:language>
    <meta:user-defined meta:name="OVERHEIDop.locatietype/OVERHEIDop.gebiedsmarkering">Punt</meta:user-defined>
    <meta:user-defined meta:name="DC.title">Aanvraag vergunning voor plaatsen van zonnepanelen, von Clermontplein 33, 37, 39, 39A te Vaals, kadastraal bekend gemeente Vaals, sectie A, nummers 10816 en 10817</meta:user-defined>
    <meta:user-defined meta:name="DCTERMS.W3CDTF/DCTERMS.available">2023-07-18</meta:user-defined>
    <meta:user-defined meta:name="DCTERMS.W3CDTF/OVERHEIDop.jaargang">2023</meta:user-defined>
    <meta:user-defined meta:name="OVERHEIDop.publicationIssue">314785</meta:user-defined>
    <meta:user-defined meta:name="OVERHEIDop.GmbID/DC.identifier">gmb-2023-314785</meta:user-defined>
    <meta:user-defined meta:name="OVERHEIDop.versieInformatie"/>
  </office:meta>
</office:document-meta>
</file>