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ten noorden van de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ten noorden van de rioolwaterzuiveringsinstallatie</text:span>
          </text:p>
            <text:p text:style-name="common-al">
            <text:span text:style-name="nadrukvet">Het realiseren van een alternatieve dassenburcht ter verplaatsing van dassen in verband met schade aan de kering(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6398</text:span>
          </text:p>
            <text:p text:style-name="common-al"/>
            <text:p text:style-name="common-al">Burgemeester en wethouders hebben op 1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1296398</meta:user-defined>
    <meta:user-defined meta:name="DCTERMS.abstract">het realiseren van een alternatieve dassenburcht ter verplaatsing van dassen in verband met schade aan de kering(en)</meta:user-defined>
    <dc:language>nl</dc:language>
    <meta:user-defined meta:name="OVERHEIDop.locatietype/OVERHEIDop.gebiedsmarkering">Punt</meta:user-defined>
    <meta:user-defined meta:name="DC.title">Omgevingsvergunning aangevraagd: Oijen, ten noorden van de rioolwaterzuiveringsinstallati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7</meta:user-defined>
    <meta:user-defined meta:name="OVERHEIDop.GmbID/DC.identifier">gmb-2023-314777</meta:user-defined>
    <meta:user-defined meta:name="OVERHEIDop.versieInformatie"/>
  </office:meta>
</office:document-meta>
</file>