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og Heeren, kavel 24 en 25 plan Wilg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, kavel 24 en 25 plan Wilgendaal</text:span>
          </text:p>
            <text:p text:style-name="common-al">
            <text:span text:style-name="nadrukvet">Het bouwen van een dubbel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792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0792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DC.title">Omgevingsvergunning aangevraagd: Herpen, Hoog Heeren, kavel 24 en 25 plan Wilgendaa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3</meta:user-defined>
    <meta:user-defined meta:name="OVERHEIDop.GmbID/DC.identifier">gmb-2023-314773</meta:user-defined>
    <meta:user-defined meta:name="OVERHEIDop.versieInformatie"/>
  </office:meta>
</office:document-meta>
</file>