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supermarkt tot Albert Heijn en het plaatsen van reclame aan Markt 6 5541EA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verbouwen van een supermarkt tot Albert Heijn en het plaatsen van reclame aan Markt 6 5541EA Reusel. Het kenmerk van de gemeente voor deze zaak is 1667255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1477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7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7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6672556</meta:user-defined>
    <meta:user-defined meta:name="DCTERMS.abstract">verbouwen van een supermarkt tot Albert Heijn en h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supermarkt tot Albert Heijn en het plaatsen van reclame aan Markt 6 5541EA Reusel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770</meta:user-defined>
    <meta:user-defined meta:name="OVERHEIDop.GmbID/DC.identifier">gmb-2023-314770</meta:user-defined>
    <meta:user-defined meta:name="OVERHEIDop.versieInformatie"/>
  </office:meta>
</office:document-meta>
</file>