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eizende Tentoonstelling 'In Twee Werelden' - Waalkade Oost - 2 t/m 2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230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6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5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6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eizende Tentoonstelling 'In Twee Werelden' - Waalkade Oost - 2 t/m 21 september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68</meta:user-defined>
    <meta:user-defined meta:name="OVERHEIDop.GmbID/DC.identifier">gmb-2023-314768</meta:user-defined>
    <meta:user-defined meta:name="OVERHEIDop.versieInformatie"/>
  </office:meta>
</office:document-meta>
</file>