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Kloosterstraat 9 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loosterstraat 9 (OD)</text:span>
          </text:p>
            <text:p text:style-name="common-al">
            <text:span text:style-name="nadrukvet">Pharma Future Run 7 oktober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8055</text:span>
          </text:p>
            <text:p text:style-name="common-al"/>
            <text:p text:style-name="common-al">De burgemeester heeft op 5 jul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475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5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5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8055</meta:user-defined>
    <meta:user-defined meta:name="DCTERMS.abstract">Pharma Future Ru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Kloosterstraat 9 OD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755</meta:user-defined>
    <meta:user-defined meta:name="OVERHEIDop.GmbID/DC.identifier">gmb-2023-314755</meta:user-defined>
    <meta:user-defined meta:name="OVERHEIDop.versieInformatie"/>
  </office:meta>
</office:document-meta>
</file>