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Lithoijen, Lithoijense Dijk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Lithoijense Dijk 26</text:span>
          </text:p>
            <text:p text:style-name="common-al">
            <text:span text:style-name="nadrukvet">Het bouwen van een woning na sloop van de bestaande woning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272487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4752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75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75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272487</meta:user-defined>
    <meta:user-defined meta:name="DCTERMS.abstract">het bouwen van een woning na sloop van de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Lithoijen, Lithoijense Dijk 26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4752</meta:user-defined>
    <meta:user-defined meta:name="OVERHEIDop.GmbID/DC.identifier">gmb-2023-314752</meta:user-defined>
    <meta:user-defined meta:name="OVERHEIDop.versieInformatie"/>
  </office:meta>
</office:document-meta>
</file>