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rnadottelaan achter nr. 2 - 98, 2022-08944, het kappen van 2 bomen i.v.m. slechte conditie, boomnummers 373382 en 127488, herplant, verzonden 1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ernadottelaan achter nr. 2 - 98, 2022-08944, het kappen van 2 bomen i.v.m. slechte conditie, boomnummers 373382 en 127488, herplant, verzonden 19 januari 2023</meta:user-defined>
    <meta:user-defined meta:name="DCTERMS.W3CDTF/DCTERMS.available">2023-01-24</meta:user-defined>
    <meta:user-defined meta:name="DCTERMS.W3CDTF/OVERHEIDop.jaargang">2023</meta:user-defined>
    <meta:user-defined meta:name="OVERHEIDop.publicationIssue">31475</meta:user-defined>
    <meta:user-defined meta:name="OVERHEIDop.GmbID/DC.identifier">gmb-2023-31475</meta:user-defined>
    <meta:user-defined meta:name="OVERHEIDop.versieInformatie"/>
  </office:meta>
</office:document-meta>
</file>