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Kraaipanstraat 56A 1091PM Amsterdam, Kraaipanstraat 54A 1091P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raaipanstraat 56A 1091PM Amsterdam, Kraaipanstraat 54A 1091PM Amsterdam</text:p>
            <text:p text:style-name="common-al">Omschrijving: knotten van een boom in de gemeenschappelijke binnentuin</text:p>
            <text:p text:style-name="common-al">Besluit: Verleend</text:p>
            <text:p text:style-name="common-al">Verzonden naar aanvrager op: 12-07-2023</text:p>
            <text:p text:style-name="common-al">Zaaknummer: Z2023-O002624</text:p>
            <text:p text:style-name="common-al">OLO nummer: 7838637</text:p>
            <text:p text:style-name="common-al">Het besluit en bijbehorende stukken kunt u per e-mail ontvangen. Stuur een verzoek naar <text:a xlink:href="mailto:stadsloket.oost.vergunningen.dvl@amsterdam.nl?Subject=Dossiernummer Z2023-O002624" xlink:type="simple">stadsloket.oost.vergunningen.dvl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745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745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745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O002624</meta:user-defined>
    <meta:user-defined meta:name="DCTERMS.abstract">knotten van een boom in de gemeenschappelijke binnen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Kraaipanstraat 56A 1091PM Amsterdam, Kraaipanstraat 54A 1091PM Amsterdam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745</meta:user-defined>
    <meta:user-defined meta:name="OVERHEIDop.GmbID/DC.identifier">gmb-2023-314745</meta:user-defined>
    <meta:user-defined meta:name="OVERHEIDop.versieInformatie"/>
  </office:meta>
</office:document-meta>
</file>