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bouwen van een tijdelijke onderwijshuisvesting (samenloop met ova-202372550 en ma-202372759) aan Diamantlaan 1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mantlaan 14 te Groningen</text:p>
                  </table:table-cell>
                  <table:table-cell table:style-name="entry" table:number-rows-spanned="1" table:number-columns-spanned="1">
                    <text:p text:style-name="table_al">9743 BG</text:p>
                  </table:table-cell>
                  <table:table-cell table:style-name="entry" table:number-rows-spanned="1" table:number-columns-spanned="1">
                    <text:p text:style-name="table_al">bouwen tijdelijke onderwijshuisvesting (samenloop met ova-202372550 en ma-202372759) (verzenddatum 11-07-2023, dossiernummer 20237228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ondlijn">
                <text:span text:style-name="nadrukvet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74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4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4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284</meta:user-defined>
    <dc:language>nl</dc:language>
    <meta:user-defined meta:name="OVERHEIDop.locatietype/OVERHEIDop.gebiedsmarkering">Adres</meta:user-defined>
    <meta:user-defined meta:name="DC.title">Vergunning geweigerd voor het bouwen van een tijdelijke onderwijshuisvesting (samenloop met ova-202372550 en ma-202372759) aan Diamantlaan 14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44</meta:user-defined>
    <meta:user-defined meta:name="OVERHEIDop.GmbID/DC.identifier">gmb-2023-314744</meta:user-defined>
    <meta:user-defined meta:name="OVERHEIDop.versieInformatie"/>
  </office:meta>
</office:document-meta>
</file>